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hw-group:start"/><text:bookmark-start text:name="__RefHeading___hw-group_1"/><text:bookmark-start text:name="hw-group"/>HW-Group<text:bookmark-end text:name="__RefHeading___hw-group_1"/><text:bookmark-end text:name="hw-gro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1T12::53:28</meta:creation-date>
    <dc:creator>Generated</dc:creator>
    <dc:date>2026-06-21T12::53:28</dc:date>
    <dc:language>en-US</dc:language>
    <meta:editing-cycles>1</meta:editing-cycles>
    <meta:editing-duration>PT0S</meta:editing-duration>
    <dc:title>public:hw-group:start</dc:title>
  </office:meta>
</office:document-meta>
</file>