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ccd0439b63186c62899700f3d7c1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ictures"/><text:bookmark-start text:name="__RefHeading___picture_shopping_mall_bluewater_london_1"/><text:bookmark-start text:name="picture_shopping_mall_bluewater_london"/>Picture Shopping Mall Bluewater London<text:bookmark-end text:name="__RefHeading___picture_shopping_mall_bluewater_london_1"/><text:bookmark-end text:name="picture_shopping_mall_bluewater_london"/></text:h>
      <text:p text:style-name="Text_20_body"><draw:frame draw:style-name="medialeft" draw:name="0" text:anchor-type="paragraph" draw:z-index="0" svg:width="15.875cm" svg:height="4.56997665156cm"><draw:image xlink:href="Pictures/eeccd0439b63186c62899700f3d7c10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15::51:22</meta:creation-date>
    <dc:creator>Generated</dc:creator>
    <dc:date>2025-04-20T15::51:22</dc:date>
    <dc:language>en-US</dc:language>
    <meta:editing-cycles>1</meta:editing-cycles>
    <meta:editing-duration>PT0S</meta:editing-duration>
    <dc:title>public:pictures</dc:title>
  </office:meta>
</office:document-meta>
</file>