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a10a07b9b72a72f6856194e5d751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tart"/><text:bookmark-start text:name="__RefHeading___public_1"/><text:bookmark-start text:name="public"/>Public<text:bookmark-end text:name="__RefHeading___public_1"/><text:bookmark-end text:name="public"/></text:h>
      <text:p text:style-name="Text_20_body"><draw:frame draw:style-name="mediaright" draw:name="0" text:anchor-type="paragraph" draw:z-index="0" svg:width="34.925cm" style:rel-width="100%" svg:height="20.7697916667cm" style:rel-height="scale"><draw:image xlink:href="Pictures/fba10a07b9b72a72f6856194e5d7519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11::46:30</meta:creation-date>
    <dc:creator>Generated</dc:creator>
    <dc:date>2026-08-03T11::46:30</dc:date>
    <dc:language>en-US</dc:language>
    <meta:editing-cycles>1</meta:editing-cycles>
    <meta:editing-duration>PT0S</meta:editing-duration>
    <dc:title>public:start</dc:title>
  </office:meta>
</office:document-meta>
</file>