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reetlighting"/><text:bookmark-start text:name="__RefHeading___streetlighting_1"/><text:bookmark-start text:name="streetlighting"/>Streetlighting<text:bookmark-end text:name="__RefHeading___streetlighting_1"/><text:bookmark-end text:name="streetlighting"/></text:h>
      <text:p text:style-name="Text_20_body">Leitsystem.ch realisiert Strassenlicht Management und anverwandte Smart City Thing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4T20::26:49</meta:creation-date>
    <dc:creator>Generated</dc:creator>
    <dc:date>2026-08-04T20::26:49</dc:date>
    <dc:language>en-US</dc:language>
    <meta:editing-cycles>1</meta:editing-cycles>
    <meta:editing-duration>PT0S</meta:editing-duration>
    <dc:title>public:streetlighting</dc:title>
  </office:meta>
</office:document-meta>
</file>