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a065552428250d637c7cf0679a9f1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0.5833333333cm" svg:height="10.5833333333cm"><draw:image xlink:href="Pictures/60a065552428250d637c7cf0679a9f17.jpeg" xlink:type="simple" xlink:show="embed" xlink:actuate="onLoad"/></draw:frame></text:p>
      <text:h text:style-name="Heading_20_1" text:outline-level="1"><text:bookmark text:name="public:vcardkurthostettler"/><text:bookmark-start text:name="__RefHeading___vcardkurthostettler_1"/><text:bookmark-start text:name="vcardkurthostettler"/>Vcardkurthostettler<text:bookmark-end text:name="__RefHeading___vcardkurthostettler_1"/><text:bookmark-end text:name="vcardkurthostett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20::54:42</meta:creation-date>
    <dc:creator>Generated</dc:creator>
    <dc:date>2026-08-03T20::54:42</dc:date>
    <dc:language>en-US</dc:language>
    <meta:editing-cycles>1</meta:editing-cycles>
    <meta:editing-duration>PT0S</meta:editing-duration>
    <dc:title>public:vcardkurthostettler</dc:title>
  </office:meta>
</office:document-meta>
</file>