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ago"/><text:bookmark-start text:name="__RefHeading___wago_solution_provider_schweiz_1"/><text:bookmark-start text:name="wago_solution_provider_schweiz"/>Wago Solution Provider Schweiz<text:bookmark-end text:name="__RefHeading___wago_solution_provider_schweiz_1"/><text:bookmark-end text:name="wago_solution_provider_schweiz"/></text:h>
      <text:p text:style-name="Text_20_body">Wie legt man einen VPN Tunnel auf die Wago PFC? 
Bitte nutzen Sie unseren, seit 6Jahren aktiven und stabilen VPN Serverdienst. <text:a xlink:type="simple" xlink:href="https://paravis.ch" text:style-name="Internet_20_link" text:visited-style-name="Visited_20_Internet_20_Link">https://paravis.ch</text:a></text:p>
      <text:p text:style-name="Text_20_body">Hinweis: der unten beschriebene Account ist nur zum Kurzcheck geeignet. Bitte kontaktieren Sie uns für Ihren persönlichen Test Account unter: <text:a xlink:type="simple" xlink:href="https://leitsystem.net/anfrage" text:style-name="Internet_20_link" text:visited-style-name="Visited_20_Internet_20_Link">https://leitsystem.net/anfrage</text:a>
oder per Email: host@leitsystem.ch </text:p>
      <text:p text:style-name="Text_20_body"><text:a xlink:type="simple" xlink:href="https://doku.leitsystem.net/lib/exe/fetch.php?media=public:20_01_30_vpn_auf_wagopfc_legen.pdf" text:style-name="Internet_20_link" text:visited-style-name="Visited_20_Internet_20_Link">20_01_30_vpn_auf_wagopfc_legen.pdf</text:a></text:p>
      <text:h text:style-name="Heading_20_1" text:outline-level="1"><text:bookmark-start text:name="__RefHeading___wago_solution_provider_suisse_2"/><text:bookmark-start text:name="wago_solution_provider_suisse"/>Wago Solution Provider Suisse<text:bookmark-end text:name="__RefHeading___wago_solution_provider_suisse_2"/><text:bookmark-end text:name="wago_solution_provider_suisse"/></text:h>
      <text:p text:style-name="Text_20_body">Comment mettre un tunnel VPN sur le Wago PFC?
Veuillez utiliser notre service de serveur VPN stable qui est actif depuis 6 ans. <text:a xlink:type="simple" xlink:href="https://paravis.ch" text:style-name="Internet_20_link" text:visited-style-name="Visited_20_Internet_20_Link">https://paravis.ch</text:a></text:p>
      <text:p text:style-name="Text_20_body">Remarque: le compte décrit ci-dessous ne convient que pour une vérification rapide. Veuillez nous contacter pour votre compte de test personnel sur: <text:a xlink:type="simple" xlink:href="https://leitsystem.net/anfrage" text:style-name="Internet_20_link" text:visited-style-name="Visited_20_Internet_20_Link">https://leitsystem.net/anfrage</text:a>
ou par email: host@leitsystem.ch </text:p>
      <text:p text:style-name="Text_20_body"><text:a xlink:type="simple" xlink:href="https://doku.leitsystem.net/lib/exe/fetch.php?media=public:20_01_30_vpn_auf_wagopfc_legen.pdf" text:style-name="Internet_20_link" text:visited-style-name="Visited_20_Internet_20_Link">20_01_30_vpn_auf_wagopfc_leg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20::21:33</meta:creation-date>
    <dc:creator>Generated</dc:creator>
    <dc:date>2026-08-04T20::21:33</dc:date>
    <dc:language>en-US</dc:language>
    <meta:editing-cycles>1</meta:editing-cycles>
    <meta:editing-duration>PT0S</meta:editing-duration>
    <dc:title>public:wago</dc:title>
  </office:meta>
</office:document-meta>
</file>