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065552428250d637c7cf0679a9f1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cm" svg:height="10.5833333333cm"><draw:image xlink:href="Pictures/60a065552428250d637c7cf0679a9f17.jpeg" xlink:type="simple" xlink:show="embed" xlink:actuate="onLoad"/></draw:frame></text:p>
      <text:h text:style-name="Heading_20_1" text:outline-level="1"><text:bookmark text:name="public:vcardkurthostettler"/><text:bookmark-start text:name="__RefHeading___vcardkurthostettler_1"/><text:bookmark-start text:name="vcardkurthostettler"/>Vcardkurthostettler<text:bookmark-end text:name="__RefHeading___vcardkurthostettler_1"/><text:bookmark-end text:name="vcardkurthostett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vcardkurthostettler</dc:title>
  </office:meta>
</office:document-meta>
</file>